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neastraat 5 te Maastricht. Kennisgeving nieuwe aanvraag omgevingsvergunning, het vernieuwen van de dakpannen en kozijnen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66WB</text:p>
            <text:p text:style-name="common-al">
            <text:span text:style-name="nadrukvet">Guineastraat 5 te Maastricht</text:span>
          </text:p>
            <text:p text:style-name="common-al">
            <text:span text:style-name="nadrukvet">het vernieuwen van de dakpannen en kozijnen en het plaatsen van zonnepanelen</text:span>
          </text:p>
            <text:p text:style-name="common-al"/>
            <text:p text:style-name="common-al">
            <text:span text:style-name="nadrukvet">Datum ontvangst aanvraag:</text:span> 4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618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uineastraat 5 te Maastricht. Kennisgeving nieuwe aanvraag omgevingsvergunning, het vernieuwen van de dakpannen en kozijnen en het plaatsen van zonnepanel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183</meta:user-defined>
    <meta:user-defined meta:name="OVERHEIDop.GmbID/DC.identifier">gmb-2022-306183</meta:user-defined>
    <meta:user-defined meta:name="OVERHEIDop.versieInformatie"/>
  </office:meta>
</office:document-meta>
</file>