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in Domburg, verlenging beslistermijn omgevingsvergunning voor het verbouwen van de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413839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1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rkstraat 3 in Domburg, verlenging beslistermijn omgevingsvergunning voor het verbouwen van de zomerwo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78</meta:user-defined>
    <meta:user-defined meta:name="OVERHEIDop.GmbID/DC.identifier">gmb-2022-306178</meta:user-defined>
    <meta:user-defined meta:name="OVERHEIDop.versieInformatie"/>
  </office:meta>
</office:document-meta>
</file>