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orsterman van Oyenstraat 15, 2022-02964, het maken van doorbraken en het maken van een vergunningvrije uitbouw, activiteit bouwen, verzonden 27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1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orsterman van Oyenstraat 15, 2022-02964, het maken van doorbraken en het maken van een vergunningvrije uitbouw, activiteit bouwen, verzonden 27 juni 2022</meta:user-defined>
    <meta:user-defined meta:name="DCTERMS.W3CDTF/DCTERMS.available">2022-07-06</meta:user-defined>
    <meta:user-defined meta:name="DCTERMS.W3CDTF/OVERHEIDop.jaargang">2022</meta:user-defined>
    <meta:user-defined meta:name="OVERHEIDop.publicationIssue">306175</meta:user-defined>
    <meta:user-defined meta:name="OVERHEIDop.GmbID/DC.identifier">gmb-2022-306175</meta:user-defined>
    <meta:user-defined meta:name="OVERHEIDop.versieInformatie"/>
  </office:meta>
</office:document-meta>
</file>