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oprichten van een woning op locatie sectie T nummer 2656 in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4 juli 2022 besloten om de beslistermijn voor de aanvraag met zaaknummer Z22-002787 voor het oprichten van een woning op locatie sectie T nummer 2656 in Achtmaal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2787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0617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17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17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voor het oprichten van een woning op locatie sectie T nummer 2656 in Achtmaal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174</meta:user-defined>
    <meta:user-defined meta:name="OVERHEIDop.GmbID/DC.identifier">gmb-2022-306174</meta:user-defined>
    <meta:user-defined meta:name="OVERHEIDop.versieInformatie"/>
  </office:meta>
</office:document-meta>
</file>