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straat 71, 7161D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is een melding ontvangen waarvoor geen vergunningsplicht geldt voor de locatie Oudestraat 71, 7161DT Neede. De melding is geregistreerd onder zaaknummer 346058 2022-00274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617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Oudestraat 71, 7161DT Neede</meta:user-defined>
    <dc:language>nl</dc:language>
    <meta:user-defined meta:name="OVERHEIDop.locatietype/OVERHEIDop.gebiedsmarkering">Punt</meta:user-defined>
    <meta:user-defined meta:name="DC.title">Kennisgeving ontvangst melding, Oudestraat 71, 7161DT Nee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72</meta:user-defined>
    <meta:user-defined meta:name="OVERHEIDop.GmbID/DC.identifier">gmb-2022-306172</meta:user-defined>
    <meta:user-defined meta:name="OVERHEIDop.versieInformatie"/>
  </office:meta>
</office:document-meta>
</file>