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Hanekamp 31 in Vorden,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ingediend voor een omgevingsvergunning. De aanvraag is geregistreerd onder kenmerk 187610782. De aanvraag gaat over het bouwen van een tuinhuis aan de de Hanekamp 3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17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7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7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 Hanekamp 31 in Vorden, het bouwen van een tuinhuis</meta:user-defined>
    <meta:user-defined meta:name="DCTERMS.W3CDTF/DCTERMS.available">2022-07-06</meta:user-defined>
    <meta:user-defined meta:name="DCTERMS.W3CDTF/OVERHEIDop.jaargang">2022</meta:user-defined>
    <meta:user-defined meta:name="OVERHEIDop.externeBijlage">Aanvraagformulier (publiceerbare versie)|exb-2022-37864</meta:user-defined>
    <meta:user-defined meta:name="OVERHEIDop.publicationIssue">306171</meta:user-defined>
    <meta:user-defined meta:name="OVERHEIDop.GmbID/DC.identifier">gmb-2022-306171</meta:user-defined>
    <meta:user-defined meta:name="OVERHEIDop.versieInformatie"/>
  </office:meta>
</office:document-meta>
</file>