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nabij Kerkstraat 1 te lathum, het organiseren van Volksspelen Lathum op 22 tot en met 25 september 2022, 21 tot en met 24 september 2023 en 19 tot en met 21 september 2024</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ingediend voor een meerjaren evenementenvergunning op locatie nabij Kerkstraat 1 te lathum. De aanvraag is geregistreerd onder zaaknummer HZ_MEERJEV-2022-1300. De aanvraag gaat over het organiseren van Volksspelen Lathum op 22 tot en met 25 september 2022, 21 tot en met 24 september 2023 en 19 tot en met 21 september 2024 aan de nabij Kerkstraat 1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61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nabij Kerkstraat 1 te lathum, het organiseren van Volksspelen Lathum op 22 tot en met 25 september 2022, 21 tot en met 24 september 2023 en 19 tot en met 21 september 2024</meta:user-defined>
    <meta:user-defined meta:name="DCTERMS.W3CDTF/DCTERMS.available">2022-07-06</meta:user-defined>
    <meta:user-defined meta:name="DCTERMS.W3CDTF/OVERHEIDop.jaargang">2022</meta:user-defined>
    <meta:user-defined meta:name="OVERHEIDop.publicationIssue">306169</meta:user-defined>
    <meta:user-defined meta:name="OVERHEIDop.GmbID/DC.identifier">gmb-2022-306169</meta:user-defined>
    <meta:user-defined meta:name="OVERHEIDop.versieInformatie"/>
  </office:meta>
</office:document-meta>
</file>