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96 in Egmond aan Zee, het plaatsen van een voordeurluifel, datum ontvangst 27 juni 2022  (Z22 0784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lhelminastraat 96 in Egmond aan Zee, het plaatsen van een voordeurluifel, datum ontvangst 27 juni 2022  (Z22 078497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68</meta:user-defined>
    <meta:user-defined meta:name="OVERHEIDop.GmbID/DC.identifier">gmb-2022-306168</meta:user-defined>
    <meta:user-defined meta:name="OVERHEIDop.versieInformatie"/>
  </office:meta>
</office:document-meta>
</file>