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e dakkapel op het voordakvlak, Kadelaan 75, 2725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juli 2022 een besluit verzonden op de aanvraag met zaaknummer 2022-045791 voor het plaatsen van de dakkapel op het voordakvlak op locatie Kadelaan 75, 2725B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16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delaan 75, 2725B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de dakkapel op het voordakvlak, Kadelaan 75, 2725BC Zoeterm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64</meta:user-defined>
    <meta:user-defined meta:name="OVERHEIDop.GmbID/DC.identifier">gmb-2022-306164</meta:user-defined>
    <meta:user-defined meta:name="OVERHEIDop.versieInformatie"/>
  </office:meta>
</office:document-meta>
</file>