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ndalestraat 2 en 4, 5216 J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neren van asbest en het slopen van 6 woningen en 54 bergingen</text:p>
            <text:p text:style-name="common-al"/>
            <text:p text:style-name="common-al">
            <text:span text:style-name="nadrukvet">Adres of locatie</text:span>: Van Boendalestraat 2, 5216 JP 's-Hertogenbosch, Van Boendalestraat 4, 5216 JP 's-Hertogenbosch, Van Heelustraat 2, 5216 JN 's-Hertogenbosch, Van Heelustraat 4, 5216 JN 's-Hertogenbosch, Van Velthemstraat 2, 5216 JR 's-Hertogenbosch, Van Velthemstraat 4, 5216 JR 's-Hertogenbosch</text:p>
            <text:p text:style-name="common-al">
            <text:span text:style-name="nadrukvet">Omschrijving</text:span>: het saneren van asbest en het slopen van 6 woningen en 54 bergingen</text:p>
            <text:p text:style-name="common-al">
            <text:span text:style-name="nadrukvet">Kenmerknummer</text:span>: 07961340298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1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029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Boendalestraat 2 en 4, 5216 JP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616</meta:user-defined>
    <meta:user-defined meta:name="OVERHEIDop.GmbID/DC.identifier">gmb-2022-30616</meta:user-defined>
    <meta:user-defined meta:name="OVERHEIDop.versieInformatie"/>
  </office:meta>
</office:document-meta>
</file>