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ieuwe Schaft 9-0008, verleende omgevingsvergunning plaatsen verdiepingsvloer in garageb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00 verleend. De gemeente geeft hiermee toestemming voor het plaatsen van een verdiepingsvloer in de garagebox aan Nieuwe Schaft 9-0008 in Houten. </text:p>
            <text:p text:style-name="common-al">De verzenddatum van het besluit is 29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1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Nieuwe Schaft 9-0008, verleende omgevingsvergunning plaatsen verdiepingsvloer in garagebox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58</meta:user-defined>
    <meta:user-defined meta:name="OVERHEIDop.GmbID/DC.identifier">gmb-2022-306158</meta:user-defined>
    <meta:user-defined meta:name="OVERHEIDop.versieInformatie"/>
  </office:meta>
</office:document-meta>
</file>