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uitgebreide omgevingsvergunning, Meersendijk 8a 7683PC Den Ham, veranderen naar een diervriendelijker huisvestingsysteem: BLK*, ontvangen op 30-06-2022, zaaknummer 1700ESUITE34766202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0-06-2022 00:00 hebben wij een aanvraag Omgevingsvergunning uitgebreid ontvangen. De aanvraag heeft betrekking op de onderde(e)l(en):</text:p>
            <text:p text:style-name="common-al"> </text:p>
            <text:p text:style-name="common-al">Veranderingsvergunning</text:p>
            <text:p text:style-name="common-al"> </text:p>
            <text:p text:style-name="last-al">Deze bekendmaking heeft uitsluitend een informatief karakter. De aanvraag ligt ter inzage in het gemeentehuis. Indien u de aanvraag wilt inzien, kunt u hiervoor een telefonische afspraak maken via (0546) 840 840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0615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15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15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00ESUITE347662022</meta:user-defined>
    <meta:user-defined meta:name="DCTERMS.abstract">veranderen naar een diervriendelijker huisvestingsysteem: BLK*</meta:user-defined>
    <dc:language>nl</dc:language>
    <meta:user-defined meta:name="OVERHEIDop.locatietype/OVERHEIDop.gebiedsmarkering">Punt</meta:user-defined>
    <meta:user-defined meta:name="DC.title">Ingediende aanvraag uitgebreide omgevingsvergunning, Meersendijk 8a 7683PC Den Ham, veranderen naar een diervriendelijker huisvestingsysteem: BLK*, ontvangen op 30-06-2022, zaaknummer 1700ESUITE347662022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6157</meta:user-defined>
    <meta:user-defined meta:name="OVERHEIDop.GmbID/DC.identifier">gmb-2022-306157</meta:user-defined>
    <meta:user-defined meta:name="OVERHEIDop.versieInformatie"/>
  </office:meta>
</office:document-meta>
</file>