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68 in Egmond aan Zee, het plaatsen van een dakopbouw, datum ontvangst 29 juni 2022  (Z22 0789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15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lhelminastraat 68 in Egmond aan Zee, het plaatsen van een dakopbouw, datum ontvangst 29 juni 2022  (Z22 078909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156</meta:user-defined>
    <meta:user-defined meta:name="OVERHEIDop.GmbID/DC.identifier">gmb-2022-306156</meta:user-defined>
    <meta:user-defined meta:name="OVERHEIDop.versieInformatie"/>
  </office:meta>
</office:document-meta>
</file>