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noveren van dertig woningen op de locatie Eriksstraat 1 t/m 49 en Ingenieur de Vassystraat 14 t/m 22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noveren van dertig woningen</text:p>
            <text:p text:style-name="common-al">
            <text:span text:style-name="nadrukvet">Locatie:</text:span> Eriksstraat 1 t/m 49 en Ingenieur de Vassystraat 14 t/m 22 in Petten</text:p>
            <text:p text:style-name="common-al">
            <text:span text:style-name="nadrukvet">Zaaknummer: </text:span>O-22-0368</text:p>
            <text:p text:style-name="last-al">
            <text:span text:style-name="nadrukvet">Ontvangstdatum:</text:span> 30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06152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15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15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renoveren van dertig woningen op de locatie Eriksstraat 1 t/m 49 en Ingenieur de Vassystraat 14 t/m 22 in Pett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152</meta:user-defined>
    <meta:user-defined meta:name="OVERHEIDop.GmbID/DC.identifier">gmb-2022-306152</meta:user-defined>
    <meta:user-defined meta:name="OVERHEIDop.versieInformatie"/>
  </office:meta>
</office:document-meta>
</file>