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eg naar de Bleek 5 in Egmond aan den Hoef, het tijdelijk gebruik van agrarische gronden voor camperplekken, datum ontvangst 23 juni 2022  (Z22 0780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615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5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5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Weg naar de Bleek 5 in Egmond aan den Hoef, het tijdelijk gebruik van agrarische gronden voor camperplekken, datum ontvangst 23 juni 2022  (Z22 078085)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6151</meta:user-defined>
    <meta:user-defined meta:name="OVERHEIDop.GmbID/DC.identifier">gmb-2022-306151</meta:user-defined>
    <meta:user-defined meta:name="OVERHEIDop.versieInformatie"/>
  </office:meta>
</office:document-meta>
</file>