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aldeck Pyrmontlaan 5 in Bergen (NH), het vergroten van de woning, datum ontvangst 24 juni 2022  (Z22 07822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6141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14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14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Waldeck Pyrmontlaan 5 in Bergen (NH), het vergroten van de woning, datum ontvangst 24 juni 2022  (Z22 078229)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6141</meta:user-defined>
    <meta:user-defined meta:name="OVERHEIDop.GmbID/DC.identifier">gmb-2022-306141</meta:user-defined>
    <meta:user-defined meta:name="OVERHEIDop.versieInformatie"/>
  </office:meta>
</office:document-meta>
</file>