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Hollandseweg 28 in Megchelen voor het verwijd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01 juli 2022 is de sloopmelding geaccepteerd voor het verwijderen van asbest golfplaten op het perceel gelegen Hollandseweg 28 in Megchelen. De acceptatie is op 01 jul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614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4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4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Hollandseweg 28 in Megchelen voor het verwijderen van asbest golfplaten.</meta:user-defined>
    <meta:user-defined meta:name="DCTERMS.W3CDTF/DCTERMS.available">2022-07-06</meta:user-defined>
    <meta:user-defined meta:name="DCTERMS.W3CDTF/OVERHEIDop.jaargang">2022</meta:user-defined>
    <meta:user-defined meta:name="OVERHEIDop.publicationIssue">306140</meta:user-defined>
    <meta:user-defined meta:name="OVERHEIDop.GmbID/DC.identifier">gmb-2022-306140</meta:user-defined>
    <meta:user-defined meta:name="OVERHEIDop.versieInformatie"/>
  </office:meta>
</office:document-meta>
</file>