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931089 - Schatkuilsestraat 7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lengen van de bestaande wagenberging</text:p>
            <text:p text:style-name="common-al">Locatie : Schatkuilsestraat 7 te Overasselt</text:p>
            <text:p text:style-name="common-al">Datum besluit : 4 juli 2022</text:p>
            <text:p text:style-name="common-al">Datum verzending : 4 juli 2022</text:p>
            <text:p text:style-name="common-al">Zaaknummer ODRN: W.Z22.10350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61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931089 - Schatkuilsestraat 7 te Overasselt</meta:user-defined>
    <meta:user-defined meta:name="DCTERMS.W3CDTF/DCTERMS.available">2022-07-06</meta:user-defined>
    <meta:user-defined meta:name="DCTERMS.W3CDTF/OVERHEIDop.jaargang">2022</meta:user-defined>
    <meta:user-defined meta:name="OVERHEIDop.publicationIssue">306137</meta:user-defined>
    <meta:user-defined meta:name="OVERHEIDop.GmbID/DC.identifier">gmb-2022-306137</meta:user-defined>
    <meta:user-defined meta:name="OVERHEIDop.versieInformatie"/>
  </office:meta>
</office:document-meta>
</file>