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midstraat 1 in Egmond aan Zee, het plaatsen van een overkapping, datum ontvangst 28 juni 2022  (Z22 0786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13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13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midstraat 1 in Egmond aan Zee, het plaatsen van een overkapping, datum ontvangst 28 juni 2022  (Z22 078613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135</meta:user-defined>
    <meta:user-defined meta:name="OVERHEIDop.GmbID/DC.identifier">gmb-2022-306135</meta:user-defined>
    <meta:user-defined meta:name="OVERHEIDop.versieInformatie"/>
  </office:meta>
</office:document-meta>
</file>