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raadserf 48, aanvraag omgevingsvergunning verwijderen draagm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uni 2022 aangevraagd voor het verwijderen van de draagmuur aan Heemraadserf 48 in Houten en heeft als kenmerk OV2216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61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emraadserf 48, aanvraag omgevingsvergunning verwijderen draagmuur</meta:user-defined>
    <meta:user-defined meta:name="DCTERMS.W3CDTF/DCTERMS.available">2022-07-06</meta:user-defined>
    <meta:user-defined meta:name="DCTERMS.W3CDTF/OVERHEIDop.jaargang">2022</meta:user-defined>
    <meta:user-defined meta:name="OVERHEIDop.publicationIssue">306130</meta:user-defined>
    <meta:user-defined meta:name="OVERHEIDop.GmbID/DC.identifier">gmb-2022-306130</meta:user-defined>
    <meta:user-defined meta:name="OVERHEIDop.versieInformatie"/>
  </office:meta>
</office:document-meta>
</file>