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oelstraat thv nr 4, 1441RR Purmerend</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voorwerpen op de openbare weg melding ontvangen voor het plaatsen van een autolaadkraan en een grindzuiger ter hoogte van Poelstraat 4, 1441RR Purmerend. De melding is geregistreerd onder zaaknummer A2022-057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61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oorwerpen op de openbare weg melding Poelstraat thv nr 4, 1441RR Purmerend</meta:user-defined>
    <meta:user-defined meta:name="DCTERMS.W3CDTF/DCTERMS.available">2022-07-06</meta:user-defined>
    <meta:user-defined meta:name="DCTERMS.W3CDTF/OVERHEIDop.jaargang">2022</meta:user-defined>
    <meta:user-defined meta:name="OVERHEIDop.publicationIssue">306122</meta:user-defined>
    <meta:user-defined meta:name="OVERHEIDop.GmbID/DC.identifier">gmb-2022-306122</meta:user-defined>
    <meta:user-defined meta:name="OVERHEIDop.versieInformatie"/>
  </office:meta>
</office:document-meta>
</file>