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idoornlaan 13 in Egmond-Binnen, het plaatsen van een dakopbouw en een dakkapel op de woning, datum ontvangst 29 juni 2022  (Z22 0787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11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Meidoornlaan 13 in Egmond-Binnen, het plaatsen van een dakopbouw en een dakkapel op de woning, datum ontvangst 29 juni 2022  (Z22 078732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115</meta:user-defined>
    <meta:user-defined meta:name="OVERHEIDop.GmbID/DC.identifier">gmb-2022-306115</meta:user-defined>
    <meta:user-defined meta:name="OVERHEIDop.versieInformatie"/>
  </office:meta>
</office:document-meta>
</file>