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mgras 92, 102 en 104, Kuilgras 18 en 28, aanvraag omgevingsvergunning realiseren 4 erkers en 1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8 juni 2022 aangevraagd voor het realiseren van 4 erkers en 1 garage aan Kamgras 92, 102 en 104, Kuilgras 18 en 28 in Houten en heeft als kenmerk OV2216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611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outen, Kamgras 92, 102 en 104, Kuilgras 18 en 28, aanvraag omgevingsvergunning realiseren 4 erkers en 1 garag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114</meta:user-defined>
    <meta:user-defined meta:name="OVERHEIDop.GmbID/DC.identifier">gmb-2022-306114</meta:user-defined>
    <meta:user-defined meta:name="OVERHEIDop.versieInformatie"/>
  </office:meta>
</office:document-meta>
</file>