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Griezeltocht op 8 oktober 2022 in Droge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24 juni 2022 is de volgende melding binnengekomen van:</text:span></text:p>
            <text:p><text:span text:style-name="functie">MEYD, voor het houden van een griezeltocht (vanaf 12 jaar) in natuurgebied De Hege Bult met start en finish bij de Doarpskeamer aan de Delte 18 in Drogeham op 8 oktober 2022 van 19.30 tot 24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61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Griezeltocht op 8 oktober 2022 in Drogeh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13</meta:user-defined>
    <meta:user-defined meta:name="OVERHEIDop.GmbID/DC.identifier">gmb-2022-306113</meta:user-defined>
    <meta:user-defined meta:name="OVERHEIDop.versieInformatie"/>
  </office:meta>
</office:document-meta>
</file>