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ofdstraat 37, 3741 AC Baarn, gemeente Baarn, sectie M, nummer 4276, het plaatsen van reclame (03-07-2022).</text:p>
            <text:p text:style-name="common-al">Ingediende aanvragen liggen niet ter inzage.</text:p>
            <text:p text:style-name="last-al">Baarn, 03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7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Gemeente Baarn - aanvraag omgevingsvergunning Hoofdstraat 37, 3741 AC Baa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10</meta:user-defined>
    <meta:user-defined meta:name="OVERHEIDop.GmbID/DC.identifier">gmb-2022-306110</meta:user-defined>
    <meta:user-defined meta:name="OVERHEIDop.versieInformatie"/>
  </office:meta>
</office:document-meta>
</file>