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Torenpleinfeesten van 30 juni t/m 3 juli 2022 in Surhuisterve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8 juni 2022 is de volgende vergunning/ontheffing verleend aan:</text:span></text:p>
            <text:p><text:span text:style-name="functie">Torenpleinfeest organisatie, voor het houden van het Torenpleinfeest met livemuziek in een tent op het Torenplein in Surhuisterveen op 30 juni 2022 van 20.00 tot 24.00 uur, 1 en 2 juli 2022 van 20.00 tot 01.30 uur en op 3 juli 2022 van 16.00 tot 20.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0610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0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0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chtkarspelen – Verleende evenementenvergunning Torenpleinfeesten van 30 juni t/m 3 juli 2022 in Surhuisterveen</meta:user-defined>
    <meta:user-defined meta:name="DCTERMS.W3CDTF/DCTERMS.available">2022-07-06</meta:user-defined>
    <meta:user-defined meta:name="DCTERMS.W3CDTF/OVERHEIDop.jaargang">2022</meta:user-defined>
    <meta:user-defined meta:name="OVERHEIDop.publicationIssue">306107</meta:user-defined>
    <meta:user-defined meta:name="OVERHEIDop.GmbID/DC.identifier">gmb-2022-306107</meta:user-defined>
    <meta:user-defined meta:name="OVERHEIDop.versieInformatie"/>
  </office:meta>
</office:document-meta>
</file>