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oseph Bech-Nes 13 in Bergen (NH), het vervangen van de kozijnen, gevelpanelen en dakisolatie en het kappen van een sierkers, datum ontvangst 29 juni 2022  (Z22 0788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0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oseph Bech-Nes 13 in Bergen (NH), het vervangen van de kozijnen, gevelpanelen en dakisolatie en het kappen van een sierkers, datum ontvangst 29 juni 2022  (Z22 078893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06</meta:user-defined>
    <meta:user-defined meta:name="OVERHEIDop.GmbID/DC.identifier">gmb-2022-306106</meta:user-defined>
    <meta:user-defined meta:name="OVERHEIDop.versieInformatie"/>
  </office:meta>
</office:document-meta>
</file>