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eunisbloem 13 te Deventer, nabij de ingang van de woning, kenmerk: 15623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eunisbloem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Teunisbloem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juli 2022 (www.zoek.officielebekendmakingen.nl).</text:p>
            <text:p text:style-name="considerans.al">Rechtsmiddelen</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1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Teunisbloem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eunisbloem 13 te Deventer, nabij de ingang van de woning, kenmerk: 156232-2022</meta:user-defined>
    <meta:user-defined meta:name="DCTERMS.W3CDTF/DCTERMS.available">2022-07-08</meta:user-defined>
    <meta:user-defined meta:name="OVERHEIDop.externeBijlage">bijlage verkeersbesluit Teunisbloem 13 Deventer|exb-2022-37856</meta:user-defined>
    <meta:user-defined meta:name="DCTERMS.W3CDTF/OVERHEIDop.jaargang">2022</meta:user-defined>
    <meta:user-defined meta:name="OVERHEIDop.publicationIssue">306103</meta:user-defined>
    <meta:user-defined meta:name="OVERHEIDop.GmbID/DC.identifier">gmb-2022-306103</meta:user-defined>
    <meta:user-defined meta:name="OVERHEIDop.versieInformatie"/>
  </office:meta>
</office:document-meta>
</file>