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/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/vergunningen APV en bijzondere wetten</text:span>
          </text:p>
            <text:p text:style-name="common-al">Besluit verzonden op 28 juni 2022,<text:span text:style-name="nadrukvet"> ontheffing voor het plaatsen van voorwerpen op- of aan de openbare weg van 1 juli 2022 tot en met 1 september 2022 </text:span>in de Rembrandtlaan 35 in Rijen (40498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60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ontheffingen/vergunningen APV en bijzondere wet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99</meta:user-defined>
    <meta:user-defined meta:name="OVERHEIDop.GmbID/DC.identifier">gmb-2022-306099</meta:user-defined>
    <meta:user-defined meta:name="OVERHEIDop.versieInformatie"/>
  </office:meta>
</office:document-meta>
</file>