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W.M. Dudokweg 45, 1703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om de wettelijke beslistermijn voor de aanvraag met zaaknummer 2022-002976 voor een aanvraag omgevingsvergunning aanvraag beschikking op de locatie W.M. Dudokweg 45, 1703DA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60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.M. Dudokweg 45, 1703D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W.M. Dudokweg 45, 1703DA Heerhugo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98</meta:user-defined>
    <meta:user-defined meta:name="OVERHEIDop.GmbID/DC.identifier">gmb-2022-306098</meta:user-defined>
    <meta:user-defined meta:name="OVERHEIDop.versieInformatie"/>
  </office:meta>
</office:document-meta>
</file>