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Garage verkoop op 26 juli 2022 in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27 juni 2022 is de volgende melding binnengekomen van:</text:span></text:p>
            <text:p><text:span text:style-name="functie">H. Schievink, voor het houden van een garage verkoop op de Koop Kuipersweg 40 in Surhuisterveen op 26 juli 2022 van 10.00 tot 20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60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chtkarspelen – melding Garage verkoop op 26 juli 2022 in Surhuister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96</meta:user-defined>
    <meta:user-defined meta:name="OVERHEIDop.GmbID/DC.identifier">gmb-2022-306096</meta:user-defined>
    <meta:user-defined meta:name="OVERHEIDop.versieInformatie"/>
  </office:meta>
</office:document-meta>
</file>