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Bredeweg achter 15, 16 en 17’</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1 juni 2022 het bestemmingsplan ‘Bredeweg achter 15, 16 en 17’ vastgesteld.</text:p>
            <text:p text:style-name="common-al">
            <text:span text:style-name="nadrukvet">Het bestemmingsplan</text:span>
          </text:p>
            <text:p text:style-name="common-al">Aan de Bredeweg 15, 16 en 17 staan drie (3) woningen. Achter deze woningen ligt een stuk grond van circa 3.522 m² dat in het bestemmingsplan Zuidplas Noord de bestemming ‘Agrarisch’ heeft. Het is niet realistisch om deze gronden nog voor agrarische doeleinden te gebruiken. Het ligt bovendien ingeklemd tussen de nieuwe infrastructuur (Arie Kempkesweg) en de woningbouwontwikkeling langs de Plasweg van het project Glasparel+. </text:p>
            <text:p text:style-name="common-al">Omdat de bouw van drie woningen in strijd is met de geldende bestemming ‘Agrarisch’ is een nieuw bestemmingsplan noodzakelijk. </text:p>
            <text:p text:style-name="common-al">Dit bestemmingsplan maakt de bouw van 3 woningen, juridisch planologisch mogelijk achter de Bredeweg 15, 16 en 17. </text:p>
            <text:p text:style-name="common-al">
            <text:span text:style-name="nadrukvet">Er zijn geen zienswijzen ingediend op het ontwerpbestemmingsplan</text:span>
          </text:p>
            <text:p text:style-name="common-al">Het ontwerpbestemmingsplan en het m.e.r. -beoordelingsbesluit lagen vanaf 18 november 2021 tot en met 30 december 2021, zes weken ter inzage. Er zijn geen zienswijzen ingediend op het ontwerpbestemmingsplan. </text:p>
            <text:p text:style-name="common-al">
            <text:span text:style-name="nadrukvet">Wilt u het vastgestelde bestemmingsplan bekijken?</text:span>
          </text:p>
            <text:p text:style-name="common-al">Dat kan vanaf 7 juli 2022:</text:p>
            <text:list text:style-name="id1-3-2-1-1-10">
              <text:list-item text:style-override="id1-3-2-1-1-10-1">
                <text:number>•</text:number>
                <text:p text:style-name="al">Via<text:a xlink:href="https://www.waddinxveen.nl/bekendmakingen" xlink:type="simple">https://www.waddinxveen.nl/bekendmakingen</text:a>, onder het kopje ‘Bekendmakingen 2022 week 27’;</text:p>
              </text:list-item>
              <text:list-item text:style-override="id1-3-2-1-1-10-2">
                <text:number>•</text:number>
                <text:p text:style-name="al">via <text:a xlink:href="http://www.ruimtelijkeplannen.nl/" xlink:type="simple">www.ruimtelijkeplannen.nl</text:a> (identificatienummer NL.IMRO.0627.Bredewegachter15-0401);</text:p>
              </text:list-item>
            </text:list>
            <text:p text:style-name="common-al">Hier is ook het Besluit hogere waarden Wet geluidhinder’ te vinden. Dit Besluit ligt tegelijk met het bestemmingsplan ter inzage. De publicatie hiervan wordt separaat aan deze publicatie gedaan.</text:p>
            <text:p text:style-name="common-al">
            <text:span text:style-name="nadrukvet">Hoe kunt u beroep instellen?</text:span>
          </text:p>
            <text:p text:style-name="common-al">U kunt alleen in beroep gaan als u belanghebbende bent, èn:</text:p>
            <text:list text:style-name="id1-3-2-1-1-14">
              <text:list-item text:style-override="id1-3-2-1-1-14-1">
                <text:number>•</text:number>
                <text:p text:style-name="al">als u eerder op tijd een zienswijze op het ontwerpbestemmingsplan heeft ingediend, òf<text:span text:style-name="nadrukondlijn">;</text:span></text:p>
              </text:list-item>
              <text:list-item text:style-override="id1-3-2-1-1-14-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text:span text:style-name="nadrukvet">uiterlijk 17 augustus 2022</text:span> naar de Afdeling bestuursrechtspraak van de Raad van State, Postbus 20019, 2500 EA Den Haag.</text:p>
            <text:p text:style-name="common-al">
            <text:span text:style-name="nadrukvet">Wanneer treedt het besluit in werking?</text:span>
          </text:p>
            <text:p text:style-name="common-al">Het besluit geldt vanaf 18 augustus 2022. Dit is de eerste dag na afloop van de beroepstermijn van zes weken. Heeft u op tijd beroep ingesteld en wilt u niet dat het besluit ingaat op 18 augustus 2022,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bestemmingsplan kunt u contact opnemen met Ruimte via het telefoonnummer 14 0182 of via het e-mailadres <text:a xlink:href="mailto:" xlink:type="simple">mailto:</text:a><text:a xlink:href="mailto:m.vanveen@waddinxveen.nl" xlink:type="simple">ro@waddinx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0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redewegachter15-0401</meta:user-defined>
    <meta:user-defined meta:name="OVERHEIDop.Plansoort/OVERHEIDop.plansoort">bestemmings- of omgevingsplan</meta:user-defined>
    <dc:language>nl</dc:language>
    <meta:user-defined meta:name="OVERHEIDop.locatietype/OVERHEIDop.gebiedsmarkering">Weg</meta:user-defined>
    <meta:user-defined meta:name="DC.title">Vaststellen bestemmingsplan ‘Bredeweg achter 15, 16 en 17’</meta:user-defined>
    <meta:user-defined meta:name="DCTERMS.W3CDTF/DCTERMS.available">2022-07-06</meta:user-defined>
    <meta:user-defined meta:name="DCTERMS.W3CDTF/OVERHEIDop.jaargang">2022</meta:user-defined>
    <meta:user-defined meta:name="OVERHEIDop.publicationIssue">306093</meta:user-defined>
    <meta:user-defined meta:name="OVERHEIDop.GmbID/DC.identifier">gmb-2022-306093</meta:user-defined>
    <meta:user-defined meta:name="OVERHEIDop.versieInformatie"/>
  </office:meta>
</office:document-meta>
</file>