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lp 13 in Bergen (NH), het plaatsen van een dakkapel op de woning, datum ontvangst 28 juni 2022  (Z22 0785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08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8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8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Ilp 13 in Bergen (NH), het plaatsen van een dakkapel op de woning, datum ontvangst 28 juni 2022  (Z22 078522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089</meta:user-defined>
    <meta:user-defined meta:name="OVERHEIDop.GmbID/DC.identifier">gmb-2022-306089</meta:user-defined>
    <meta:user-defined meta:name="OVERHEIDop.versieInformatie"/>
  </office:meta>
</office:document-meta>
</file>