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aanvraag omgevingsvergunning buiten behandeling gesteld, Kostverlorenstraat 49, plaatsen van een dakopbouw, verzonden 04 juli 2022, ODIJ-Z-22-1082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aanvraag buiten behandeling gesteld op grond van artikel 4:5 van de Algemene wet bestuursrecht (of Awb).</text:p>
            <text:p text:style-name="common-al">De hierboven genoemde 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06088</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088</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088</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aanvraag omgevingsvergunning buiten behandeling gesteld, Kostverlorenstraat 49, plaatsen van een dakopbouw, verzonden 04 juli 2022, ODIJ-Z-22-108224.</meta:user-defined>
    <meta:user-defined meta:name="DCTERMS.W3CDTF/DCTERMS.available">2022-07-14</meta:user-defined>
    <meta:user-defined meta:name="DCTERMS.W3CDTF/OVERHEIDop.jaargang">2022</meta:user-defined>
    <meta:user-defined meta:name="OVERHEIDop.publicationIssue">306088</meta:user-defined>
    <meta:user-defined meta:name="OVERHEIDop.GmbID/DC.identifier">gmb-2022-306088</meta:user-defined>
    <meta:user-defined meta:name="OVERHEIDop.versieInformatie"/>
  </office:meta>
</office:document-meta>
</file>