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ntheffingen/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juni 2022,<text:span text:style-name="nadrukvet"> ontheffing voor het plaatsen van voorwerpen op- of aan de openbare weg van 1 juli 2022 tot en met 29 juli 2022 </text:span>in Margrietstraat 14 in Rijen (40514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0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ontheffingen/vergunningen APV en bijzondere wet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83</meta:user-defined>
    <meta:user-defined meta:name="OVERHEIDop.GmbID/DC.identifier">gmb-2022-306083</meta:user-defined>
    <meta:user-defined meta:name="OVERHEIDop.versieInformatie"/>
  </office:meta>
</office:document-meta>
</file>