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Etserstraat thv nr 5, 1445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besloten de vergunning voor het plaatsen van een keetwagen ter hoogte van Etserstraat 5, 1445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0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Etserstraat thv nr 5, 1445JP Purmer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79</meta:user-defined>
    <meta:user-defined meta:name="OVERHEIDop.GmbID/DC.identifier">gmb-2022-306079</meta:user-defined>
    <meta:user-defined meta:name="OVERHEIDop.versieInformatie"/>
  </office:meta>
</office:document-meta>
</file>