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3d in Voorhout, Kenmerk Z-22-259868, het plaatsen van een tijdelijke vakwerkmast voor mobiele tele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vakwerkmast voor mobiele telefonie</text:p>
            <text:p text:style-name="common-al"/>
            <text:p text:style-name="common-al">
            <text:span text:style-name="nadrukcur">Datum ontvangst </text:span>1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60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's-Gravendamseweg 53d in Voorhout, Kenmerk Z-22-259868, het plaatsen van een tijdelijke vakwerkmast voor mobiele telefoni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071</meta:user-defined>
    <meta:user-defined meta:name="OVERHEIDop.GmbID/DC.identifier">gmb-2022-306071</meta:user-defined>
    <meta:user-defined meta:name="OVERHEIDop.versieInformatie"/>
  </office:meta>
</office:document-meta>
</file>