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269, Wijzigen van de situering vergunde woning, Van Leeuwenhoek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6-2022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606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9269</meta:user-defined>
    <meta:user-defined meta:name="DCTERMS.abstract">Wijzigen van de situering vergunde woning, Van Leeuwenhoeklaan 19</meta:user-defined>
    <dc:language>nl</dc:language>
    <meta:user-defined meta:name="OVERHEIDop.locatietype/OVERHEIDop.gebiedsmarkering">Punt</meta:user-defined>
    <meta:user-defined meta:name="DC.title">Ingediende aanvraag omgevingsvergunning, Z/22/129269, Wijzigen van de situering vergunde woning, Van Leeuwenhoeklaan 19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068</meta:user-defined>
    <meta:user-defined meta:name="OVERHEIDop.GmbID/DC.identifier">gmb-2022-306068</meta:user-defined>
    <meta:user-defined meta:name="OVERHEIDop.versieInformatie"/>
  </office:meta>
</office:document-meta>
</file>