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euwigelaan 33 in Bergen (NH), het kappen van een eik, datum ontvangst 29 juni 2022  (Z22 0789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606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6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6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Eeuwigelaan 33 in Bergen (NH), het kappen van een eik, datum ontvangst 29 juni 2022  (Z22 078901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6067</meta:user-defined>
    <meta:user-defined meta:name="OVERHEIDop.GmbID/DC.identifier">gmb-2022-306067</meta:user-defined>
    <meta:user-defined meta:name="OVERHEIDop.versieInformatie"/>
  </office:meta>
</office:document-meta>
</file>