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9 in Schoorl, het gewijzigd uitvoeren van de bouw van een woning, datum ontvangst 29 juni 2022  (Z22 0789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06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weg 19 in Schoorl, het gewijzigd uitvoeren van de bouw van een woning, datum ontvangst 29 juni 2022  (Z22 078904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060</meta:user-defined>
    <meta:user-defined meta:name="OVERHEIDop.GmbID/DC.identifier">gmb-2022-306060</meta:user-defined>
    <meta:user-defined meta:name="OVERHEIDop.versieInformatie"/>
  </office:meta>
</office:document-meta>
</file>