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 700 m2 bosplantsoen - t.h.v. Fennereed 3, 9207A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Fennereed 3, 9207AC Drachten, een gemeentelijke aanvraag voor het kappen van +/- 700 m2 bosplantsoen, datum bekendmaking: 4 jul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605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5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5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Fennereed 3, 9207AC Drachten, een gemeentelijke aanvraag voor het kappen van +/- 700 m2 bosplantsoen, datum bekendmaking: 4 juli 2022</meta:user-defined>
    <dc:language>nl</dc:language>
    <meta:user-defined meta:name="OVERHEIDop.locatietype/OVERHEIDop.gebiedsmarkering">Punt</meta:user-defined>
    <meta:user-defined meta:name="DC.title">Gemeente Smallingerland - verlening omgevingsvergunning - een gemeentelijke aanvraag voor het kappen van +/- 700 m2 bosplantsoen - t.h.v. Fennereed 3, 9207AC Drachten</meta:user-defined>
    <meta:user-defined meta:name="DCTERMS.W3CDTF/DCTERMS.available">2022-07-06</meta:user-defined>
    <meta:user-defined meta:name="DCTERMS.W3CDTF/OVERHEIDop.jaargang">2022</meta:user-defined>
    <meta:user-defined meta:name="OVERHEIDop.publicationIssue">306057</meta:user-defined>
    <meta:user-defined meta:name="OVERHEIDop.GmbID/DC.identifier">gmb-2022-306057</meta:user-defined>
    <meta:user-defined meta:name="OVERHEIDop.versieInformatie"/>
  </office:meta>
</office:document-meta>
</file>