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juni 2022,<text:span text:style-name="nadrukvet"> Braderie </text:span>op 24 juli 2022 van 09:00 uur tot 16:00 uur parking van kidswonderland aan de Heideweg in Molenschot op het terrein van Capfun Linbergpark (4017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55</meta:user-defined>
    <meta:user-defined meta:name="OVERHEIDop.GmbID/DC.identifier">gmb-2022-306055</meta:user-defined>
    <meta:user-defined meta:name="OVERHEIDop.versieInformatie"/>
  </office:meta>
</office:document-meta>
</file>