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sstraat 5 in Toldijk,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Bronckhorst een melding ontvangen voor het saneren van asbest van een schuur aan de Wolfsstraat 5 in Toldijk. De melding is geregistreerd onder kenmerk 1876107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0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olfsstraat 5 in Toldijk, het saneren van asbest van een schuur</meta:user-defined>
    <meta:user-defined meta:name="DCTERMS.W3CDTF/DCTERMS.available">2022-07-06</meta:user-defined>
    <meta:user-defined meta:name="DCTERMS.W3CDTF/OVERHEIDop.jaargang">2022</meta:user-defined>
    <meta:user-defined meta:name="OVERHEIDop.externeBijlage">publiceerbare aanvraag|exb-2022-37847</meta:user-defined>
    <meta:user-defined meta:name="OVERHEIDop.publicationIssue">306052</meta:user-defined>
    <meta:user-defined meta:name="OVERHEIDop.GmbID/DC.identifier">gmb-2022-306052</meta:user-defined>
    <meta:user-defined meta:name="OVERHEIDop.versieInformatie"/>
  </office:meta>
</office:document-meta>
</file>