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kelder van een te bouwen woning (wijziging BLA-2021-1317) aan Heuvelseweg 16 5528A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2 een omgevingsvergunning verleend. De gemeente geeft hiermee toestemming voor het wijzigen van de kelder van een te bouwen woning (wijziging BLA-2021-1317) aan Heuvelseweg 16 5528AE Hoogeloon. Het kenmerk van de gemeente voor deze zaak is 1728178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0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80</meta:user-defined>
    <meta:user-defined meta:name="DCTERMS.abstract">wijzigen van de kelder van een te bouwen woning (wijziging BLA-2021-1317)</meta:user-defined>
    <dc:language>nl</dc:language>
    <meta:user-defined meta:name="OVERHEIDop.locatietype/OVERHEIDop.gebiedsmarkering">Punt</meta:user-defined>
    <meta:user-defined meta:name="DC.title">Vergunning voor het wijzigen van de kelder van een te bouwen woning (wijziging BLA-2021-1317) aan Heuvelseweg 16 5528AE Hoogeloon</meta:user-defined>
    <meta:user-defined meta:name="DCTERMS.W3CDTF/DCTERMS.available">2022-07-06</meta:user-defined>
    <meta:user-defined meta:name="DCTERMS.W3CDTF/OVERHEIDop.jaargang">2022</meta:user-defined>
    <meta:user-defined meta:name="OVERHEIDop.publicationIssue">306050</meta:user-defined>
    <meta:user-defined meta:name="OVERHEIDop.GmbID/DC.identifier">gmb-2022-306050</meta:user-defined>
    <meta:user-defined meta:name="OVERHEIDop.versieInformatie"/>
  </office:meta>
</office:document-meta>
</file>