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voordakzijde aan Van De Veldelaan 20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PD20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an De Veldelaan 207 Alkmaar:</text:span> het plaatsen van een dakkapel voordakzijde.</text:p>
            <text:p text:style-name="common-al">Zaaknummer: 000032958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0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04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04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04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29583</meta:user-defined>
    <dc:language>nl</dc:language>
    <meta:user-defined meta:name="OVERHEIDop.locatietype/OVERHEIDop.gebiedsmarkering">Adres</meta:user-defined>
    <meta:user-defined meta:name="DC.title">Toestemming voor het plaatsen van een dakkapel voordakzijde aan Van De Veldelaan 207 te Alkmaa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047</meta:user-defined>
    <meta:user-defined meta:name="OVERHEIDop.GmbID/DC.identifier">gmb-2022-306047</meta:user-defined>
    <meta:user-defined meta:name="OVERHEIDop.versieInformatie"/>
  </office:meta>
</office:document-meta>
</file>