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7 juni 2022,<text:span text:style-name="nadrukvet"> Gezinsdag buurtvereniging Spontaan Ontstaan </text:span>op 10 september 2022 van 10:00 tot 24:00 uur in de Marijkestraat ter hoogte van nr. 23 te Rijen (402353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604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04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04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046</meta:user-defined>
    <meta:user-defined meta:name="OVERHEIDop.GmbID/DC.identifier">gmb-2022-306046</meta:user-defined>
    <meta:user-defined meta:name="OVERHEIDop.versieInformatie"/>
  </office:meta>
</office:document-meta>
</file>