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Boeren Rommelmarkt op 16 juli 2022 op eigen terrein Duindijk 5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Boeren Rommelmarkt op 16 juli 2022, op eigen terrein Duindijk 5 in Rockanje. Deze vergunning is afgegeven op 30 juni 2022. </text:p>
              </text:list-item>
            </text:list>
            <text:p text:style-name="common-al"> De vergunning ligt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0603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Boeren Rommelmarkt op 16 juli 2022 op eigen terrein Duindijk 5 te Rockanje</meta:user-defined>
    <meta:user-defined meta:name="DCTERMS.W3CDTF/DCTERMS.available">2022-07-06</meta:user-defined>
    <meta:user-defined meta:name="DCTERMS.W3CDTF/OVERHEIDop.jaargang">2022</meta:user-defined>
    <meta:user-defined meta:name="OVERHEIDop.publicationIssue">306038</meta:user-defined>
    <meta:user-defined meta:name="OVERHEIDop.GmbID/DC.identifier">gmb-2022-306038</meta:user-defined>
    <meta:user-defined meta:name="OVERHEIDop.versieInformatie"/>
  </office:meta>
</office:document-meta>
</file>