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Korenbloem 5: bouwen recht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Korenbloem 3</text:p>
            <text:p text:style-name="common-al">Project: het bouwen van een rechterhelft van een dubbelblok</text:p>
            <text:p text:style-name="common-al">Verzonden: 04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60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816</meta:user-defined>
    <meta:user-defined meta:name="DCTERMS.abstract">het bouwen van een rechterhelft van een dubbelblok</meta:user-defined>
    <dc:language>nl</dc:language>
    <meta:user-defined meta:name="OVERHEIDop.locatietype/OVERHEIDop.gebiedsmarkering">Punt</meta:user-defined>
    <meta:user-defined meta:name="DC.title">Gemeente Tubbergen - verleende omgevingsvergunning, Geesteren, De Korenbloem 5: bouwen rechterhelft dubbelblok</meta:user-defined>
    <meta:user-defined meta:name="DCTERMS.W3CDTF/DCTERMS.available">2022-07-12</meta:user-defined>
    <meta:user-defined meta:name="DCTERMS.W3CDTF/OVERHEIDop.jaargang">2022</meta:user-defined>
    <meta:user-defined meta:name="OVERHEIDop.publicationIssue">306036</meta:user-defined>
    <meta:user-defined meta:name="OVERHEIDop.GmbID/DC.identifier">gmb-2022-306036</meta:user-defined>
    <meta:user-defined meta:name="OVERHEIDop.versieInformatie"/>
  </office:meta>
</office:document-meta>
</file>