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utskoolstraat 8</text:span>
          </text:p>
            <text:p text:style-name="common-al">activiteit bouw: plaatsen dakkapellen aan voorzijde woning </text:p>
            <text:p text:style-name="common-al">(5882-2022 ontvangen 12-1-2022)</text:p>
            <text:p text:style-name="common-al">
            <text:span text:style-name="nadrukvet">Heetenseweg 11</text:span>
          </text:p>
            <text:p text:style-name="common-al">activiteit uitvoeren werk: aanleg paardenbak</text:p>
            <text:p text:style-name="common-al">(5901-2022 ontvangen 13-1-2022)</text:p>
            <text:p text:style-name="common-al">
            <text:span text:style-name="nadrukvet">Telgenweg 3</text:span>
          </text:p>
            <text:p text:style-name="common-al">activiteit bouw: wijzigen gevel</text:p>
            <text:p text:style-name="common-al">(6347-2022 ontvangen 16-01-2022)</text:p>
            <text:p text:style-name="common-al">
            <text:span text:style-name="nadrukvet">NIEUW HEETEN</text:span>
          </text:p>
            <text:p text:style-name="common-al">
            <text:span text:style-name="nadrukvet">Heetenerdijk 16</text:span>
          </text:p>
            <text:p text:style-name="common-al">activiteit vellen houtopstand: kappen 2 berken</text:p>
            <text:p text:style-name="common-al">(6746-2022 ontvangen 17-01-2022)</text:p>
            <text:p text:style-name="common-al">
            <text:span text:style-name="nadrukvet">Okkenbroekstraat 40</text:span>
          </text:p>
            <text:p text:style-name="common-al">activiteit bouw: realiseren mestsilo</text:p>
            <text:p text:style-name="common-al">activiteit strijdigheid bestemmingsplan: mestsilo plaatsen buiten bouwblok</text:p>
            <text:p text:style-name="common-al">(7267-2022 ontvangen 17-01-2022)</text:p>
            <text:p text:style-name="common-al">
            <text:span text:style-name="nadrukvet">RAALTE </text:span>
          </text:p>
            <text:p text:style-name="common-al">
            <text:span text:style-name="nadrukvet">Raarhoeksweg 66</text:span>
          </text:p>
            <text:p text:style-name="common-al">activiteit bouw: aanbouw berging aan jongveestal </text:p>
            <text:p text:style-name="common-al">(5779-2022 ontvangen 12-1-2022)</text:p>
            <text:p text:style-name="common-al">
            <text:span text:style-name="nadrukvet">Meerkoet 15 – 17</text:span>
          </text:p>
            <text:p text:style-name="common-al">activiteit bouw: realiseren 8 appartementen</text:p>
            <text:p text:style-name="common-al">activiteit strijdigheid bestemmingsplan: bouwen buiten bouwvak</text:p>
            <text:p text:style-name="common-al">(6246-2022 ontvangen 14-01-2022)</text:p>
            <text:p text:style-name="common-al">
            <text:span text:style-name="nadrukvet">Wechelerweg 26</text:span>
          </text:p>
            <text:p text:style-name="common-al">activiteit vellen houtopstand: kap 6 eiken</text:p>
            <text:p text:style-name="common-al">(6248-2022 ontvangen 14-01-2022)</text:p>
            <text:p text:style-name="common-al">
            <text:span text:style-name="nadrukvet">Majoraan 38</text:span>
          </text:p>
            <text:p text:style-name="common-al">activiteit vellen houtopstand: kap 1 eik</text:p>
            <text:p text:style-name="common-al">(6355-2022 ontvangen 16-01-2022)</text:p>
            <text:p text:style-name="common-al">
            <text:span text:style-name="nadrukvet">Weidelaan 97</text:span>
          </text:p>
            <text:p text:style-name="common-al">activiteit bouw: vergroten woning en vervangen kozijnen</text:p>
            <text:p text:style-name="common-al">(6745-2022 ontvangen 17-01-2022) </text:p>
            <text:p text:style-name="common-al">
            <text:span text:style-name="nadrukvet">Langkampweg 2</text:span>
          </text:p>
            <text:p text:style-name="common-al">activiteit vellen houtopstand: kap boom in voortuin</text:p>
            <text:p text:style-name="common-al">(6807-2022 ontvangen 17-01-2022)</text:p>
            <text:p text:style-name="common-al">
            <text:span text:style-name="nadrukvet">Stationsstraat 17 en 19</text:span>
          </text:p>
            <text:p text:style-name="common-al">activiteit inrit: realiseren gezamenlijke inrit</text:p>
            <text:p text:style-name="common-al">(7268-2022 ontvangen 18-01-2022)</text:p>
            <text:p text:style-name="common-al">
            <text:span text:style-name="nadrukvet">Wolthaarsdijk WZ 9</text:span>
          </text:p>
            <text:p text:style-name="common-al">activiteit bouw: bouw paardenstal en bijgebouw</text:p>
            <text:p text:style-name="common-al">activiteit strijdigheid bestemmingsplan: bouw paardenstal en bijgebouw</text:p>
            <text:p text:style-name="common-al">(7363-2022 ontvangen 18-01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6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603</meta:user-defined>
    <meta:user-defined meta:name="OVERHEIDop.GmbID/DC.identifier">gmb-2022-30603</meta:user-defined>
    <meta:user-defined meta:name="OVERHEIDop.versieInformatie"/>
  </office:meta>
</office:document-meta>
</file>