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2 juli 2022 vergadert de raad in het gemeentehuis van Dinkelland. De vergadering begint om <text:span text:style-name="nadrukvet">19.00 uur</text:span>. De agenda is hieronder vermeld en staat ook op <text:a xlink:href="https://gemeenteraad.dinkelland.nl/" xlink:type="simple">https://gemeenteraad.dinkelland.nl</text:a>. U kunt de vergadering volgen op onze webcam via <text:a xlink:href="https://gemeenteraad.dinkelland.nl/" xlink:type="simple">https://gemeenteraad.dinkelland.nl</text:a>. </text:p>
            <text:p text:style-name="common-al"/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1.Opening</text:span></text:p>
            <text:p><text:span text:style-name="functie">2.Vaststelling agenda</text:span></text:p>
            <text:p><text:span text:style-name="functie">3.Informatie vanuit het college</text:span></text:p>
            <text:p><text:span text:style-name="functie">4.Actualiteiten intergemeentelijke samenwerking</text:span></text:p>
            <text:p><text:span text:style-name="functie">5.Vragenhalfuur</text:span></text:p>
            <text:p><text:span text:style-name="functie">6.Open debatronde</text:span></text:p>
            <text:p><text:span text:style-name="functie">7.Vaststelling van de ingekomen stukkenlijst d.d. 28 juni 2022</text:span></text:p>
            <text:p><text:span text:style-name="functie">8. Vaststelling van de besluitenlijst van de raadsvergadering van 21 juni 2022</text:span></text:p>
            <text:p><text:span text:style-name="functie">9. Voorstel inzake vaststellen bestemmingsplan “Weerselo, hoek Bisschopstraat en Sint Remigiusstraat”</text:span></text:p>
            <text:p><text:span text:style-name="functie">10. Voorstel inzake vaststellen bestemmingsplan “Buitengebied, Beekdorpweg 12, Weerselo” </text:span></text:p>
            <text:p><text:span text:style-name="functie">11. Voorstel inzake vaststellen bestemmingsplan “Grotestraat 8 Rossum”</text:span></text:p>
            <text:p><text:span text:style-name="functie">12. Voorstel inzake gewijzigd vaststellen bestemmingsplan “Buitengebied, Peddemorsweg 6-8, Frensdorferweg 37-39-41 en Bellinckhofweg 10”</text:span></text:p>
            <text:p><text:span text:style-name="functie">13. Voorstel inzake vaststellen Perspectiefnota gemeente Dinkelland 2022-2026</text:span></text:p>
            <text:p><text:span text:style-name="functie">14. Beëdiging van de heer J. Meijerink tot commissielid</text:span></text:p>
            <text:p><text:span text:style-name="functie">15. Sluiting</text:span></text:p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602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2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2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6026</meta:user-defined>
    <meta:user-defined meta:name="OVERHEIDop.GmbID/DC.identifier">gmb-2022-306026</meta:user-defined>
    <meta:user-defined meta:name="OVERHEIDop.versieInformatie"/>
  </office:meta>
</office:document-meta>
</file>